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3cm" fo:margin-left="0cm" fo:margin-right="0.065cm" table:align="margins"/>
    </style:style>
    <style:style style:name="Таблица1.A" style:family="table-column">
      <style:table-column-properties style:column-width="4.18cm" style:rel-column-width="2370*"/>
    </style:style>
    <style:style style:name="Таблица1.B" style:family="table-column">
      <style:table-column-properties style:column-width="12.753cm" style:rel-column-width="72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fo:font-size="9pt" fo:language="ru" fo:country="RU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fo:language="ru" fo:country="RU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9pt" fo:language="ru" fo:country="RU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9pt" fo:language="ru" fo:country="RU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font-size="9pt" fo:language="ru" fo:country="RU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Извещение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Кассир</text:p>
          </table:table-cell>
          <table:table-cell table:style-name="Таблица1.B1" office:value-type="string">
            <text:p text:style-name="P3">Получатель платежа:ФУ АМО Краснодарского края в Ленинградском районе МБДОУ № 30, </text:p>
            <text:p text:style-name="P3">Учреждение банка: ЮЖНОЕ ГУ Банка России// УФК по Краснодарскому краю г.Краснодар, БИК 010349101 <text:s/>КПП 234101001 <text:s text:c="2"/>л/с № 925.51.033.0</text:p>
            <text:p text:style-name="P3">Счет получателя: р/с <text:s/>03234643036320001800 к/счет 40102810945370000010</text:p>
            <text:p text:style-name="P3">ИНН <text:s/>2341012747 <text:s/>КПП 234101001, ОКТМО — 03632410, БИК 010349101</text:p>
            <text:p text:style-name="P3">_______________________________________________________________________________</text:p>
            <text:p text:style-name="P2">ФИО родителя</text:p>
            <text:p text:style-name="P3">_______________________________________________________________________________</text:p>
            <text:p text:style-name="P2">адрес плательщика</text:p>
            <text:p text:style-name="P6">Добровольное благотворительное пожертвование <text:span text:style-name="T1">на нужды детского сада</text:span></text:p>
            <text:p text:style-name="P4">наименование платежа</text:p>
            <text:p text:style-name="P7">КБК 92500000000000000180 тип средств 20.02.01</text:p>
            <text:p text:style-name="P7"/>
            <text:p text:style-name="P5">Дата «____»_____________Сумма платежа_______________руб._______коп.</text:p>
            <text:p text:style-name="P5"/>
            <text:p text:style-name="P3"><text:span text:style-name="T2">Плательщик(подпись)____________________________________________________________</text:span></text:p>
            <text:p text:style-name="P3"><text:span text:style-name="T2"/></text:p>
          </table:table-cell>
        </table:table-row>
        <table:table-row>
          <table:table-cell table:style-name="Таблица1.A2" office:value-type="string">
            <text:p text:style-name="P2">Квитанц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Кассир</text:p>
          </table:table-cell>
          <table:table-cell table:style-name="Таблица1.B2" office:value-type="string">
            <text:p text:style-name="P3">Получатель платежа:ФУ АМО Краснодарского края в Ленинградском районе МБДОУ № 30, </text:p>
            <text:p text:style-name="P3">Учреждение банка: ЮЖНОЕ ГУ Банка России// УФК по Краснодарскому краю г.Краснодар, БИК 010349101 <text:s/>КПП 234101001 <text:s text:c="2"/>л/с № 925.51.033.0</text:p>
            <text:p text:style-name="P3">Счет получателя: р/с <text:s/>03234643036320001800 к/счет 40102810945370000010</text:p>
            <text:p text:style-name="P3">ИНН <text:s/>2341012747 <text:s/>КПП 234101001, ОКТМО — 03632410, БИК 010349101</text:p>
            <text:p text:style-name="P3">_______________________________________________________________________________</text:p>
            <text:p text:style-name="P2">ФИО родителя</text:p>
            <text:p text:style-name="P3">_______________________________________________________________________________</text:p>
            <text:p text:style-name="P2">адрес плательщика</text:p>
            <text:p text:style-name="P6">Добровольное благотворительное пожертвование <text:span text:style-name="T1">на нужды детского сада</text:span></text:p>
            <text:p text:style-name="P4">наименование платежа</text:p>
            <text:p text:style-name="P7">КБК 92500000000000000180 тип средств 20.02.01</text:p>
            <text:p text:style-name="P7"/>
            <text:p text:style-name="P5">Дата «____»_____________Сумма платежа_______________руб._______коп.</text:p>
            <text:p text:style-name="P5"/>
            <text:p text:style-name="P3"><text:span text:style-name="T2">Плательщик(подпись)____________________________________________________________</text:span></text:p>
          </table:table-cell>
        </table:table-row>
        <table:table-row>
          <table:table-cell table:style-name="Таблица1.A2" office:value-type="string">
            <text:p text:style-name="P2">Извещение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Кассир</text:p>
          </table:table-cell>
          <table:table-cell table:style-name="Таблица1.B2" office:value-type="string">
            <text:p text:style-name="P3">Получатель платежа:ФУ АМО Краснодарского края в Ленинградском районе МБДОУ № 30, </text:p>
            <text:p text:style-name="P3">Учреждение банка: ЮЖНОЕ ГУ Банка России// УФК по Краснодарскому краю г.Краснодар, БИК 010349101 <text:s/>КПП 234101001 <text:s text:c="2"/>л/с № 925.51.033.0</text:p>
            <text:p text:style-name="P3">Счет получателя: р/с <text:s/>03234643036320001800 к/счет 40102810945370000010</text:p>
            <text:p text:style-name="P3">ИНН <text:s/>2341012747 <text:s/>КПП 234101001, ОКТМО — 03632410, БИК 010349101</text:p>
            <text:p text:style-name="P3">_______________________________________________________________________________</text:p>
            <text:p text:style-name="P2">ФИО родителя</text:p>
            <text:p text:style-name="P3">_______________________________________________________________________________</text:p>
            <text:p text:style-name="P2">адрес плательщика</text:p>
            <text:p text:style-name="P6">Добровольное благотворительное пожертвование <text:span text:style-name="T1">на нужды детского сада</text:span></text:p>
            <text:p text:style-name="P4">наименование платежа</text:p>
            <text:p text:style-name="P7">КБК 92500000000000000180 тип средств 20.02.01</text:p>
            <text:p text:style-name="P7"/>
            <text:p text:style-name="P5">Дата «____»_____________Сумма платежа_______________руб._______коп.</text:p>
            <text:p text:style-name="P5"/>
            <text:p text:style-name="P3"><text:span text:style-name="T2">Плательщик(подпись)____________________________________________________________</text:span></text:p>
            <text:p text:style-name="P3"><text:span text:style-name="T2"/></text:p>
          </table:table-cell>
        </table:table-row>
        <table:table-row>
          <table:table-cell table:style-name="Таблица1.A2" office:value-type="string">
            <text:p text:style-name="P2">Квитанц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Кассир</text:p>
          </table:table-cell>
          <table:table-cell table:style-name="Таблица1.B2" office:value-type="string">
            <text:p text:style-name="P3">Получатель платежа:ФУ АМО Краснодарского края в Ленинградском районе МБДОУ № 30, </text:p>
            <text:p text:style-name="P3">Учреждение банка: ЮЖНОЕ ГУ Банка России// УФК по Краснодарскому краю г.Краснодар, БИК 010349101 <text:s/>КПП 234101001 <text:s text:c="2"/>л/с № 925.51.033.0</text:p>
            <text:p text:style-name="P3">Счет получателя: р/с <text:s/>03234643036320001800 к/счет 40102810945370000010</text:p>
            <text:p text:style-name="P3">ИНН <text:s/>2341012747 <text:s/>КПП 234101001, ОКТМО — 03632410, БИК 010349101</text:p>
            <text:p text:style-name="P3">_______________________________________________________________________________</text:p>
            <text:p text:style-name="P2">ФИО родителя</text:p>
            <text:p text:style-name="P3">_______________________________________________________________________________</text:p>
            <text:p text:style-name="P2">адрес плательщика</text:p>
            <text:p text:style-name="P6">Добровольное благотворительное пожертвование <text:span text:style-name="T1">на нужды детского сада</text:span></text:p>
            <text:p text:style-name="P4">наименование платежа</text:p>
            <text:p text:style-name="P7">КБК 92500000000000000180 тип средств 20.02.01</text:p>
            <text:p text:style-name="P7"/>
            <text:p text:style-name="P5">Дата «____»_____________Сумма платежа_______________руб._______коп.</text:p>
            <text:p text:style-name="P5"/>
            <text:p text:style-name="P3"><text:span text:style-name="T2">Плательщик(подпись)____________________________________________________________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17S</meta:editing-duration>
    <meta:editing-cycles>3</meta:editing-cycles>
    <meta:generator>OpenOffice/4.1.11$Win32 OpenOffice.org_project/4111m1$Build-9808</meta:generator>
    <dc:date>2024-07-10T10:18:04.50</dc:date>
    <meta:print-date>2024-07-10T09:54:44.66</meta:print-date>
    <meta:document-statistic meta:table-count="1" meta:image-count="0" meta:object-count="0" meta:page-count="2" meta:paragraph-count="60" meta:word-count="280" meta:character-count="3300"/>
    <meta:user-defined meta:name="Info 1"/>
    <meta:user-defined meta:name="Info 2"/>
    <meta:user-defined meta:name="Info 3"/>
    <meta:user-defined meta:name="Info 4"/>
  </office:meta>
</office:document-meta>
</file>